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orange county</text:span></text:p>
      <text:p text:style-name="P2"/>
      <text:p text:style-name="P3">You may rent a photo booth for your unique occasion! We are based in Laguna Beach, California, and are glad to go anywhere in Laguna seashore and yellow County to ensure your thing is spectacular. A photo booth is an excellent mannerism to ensue objection to your event! A photo booth can swell any event, including weddings, bar/bat mitzvahs, proms, graduations, birthday parties, anniversaries, quinceaeras, and attractive 16. We next give photo booth rentals for matter actions such as Christmas parties, fundraisers, and anything in between. There is nothing more venturesome than a photo booth to create your celebration unique! taking into account our experience behind photo booths, you are positive to take over the most extreme, personal, intimate, and amusing photos. We offer within your means photo booth rentals for weddings, bar/bat mitzvahs, proms, graduations, birthday parties, anniversaries, quinceaeras, attractive 16 celebrations, corporate events, and community actions in Laguna seashore and surrounding regions. deeds in the Laguna Beach, Anaheim, Corona Del Mar, Costa Mesa, Dana Point, Huntington Beach, Irvine, Laguna Beach, Laguna Niguel, Long Beach, Newport Beach, Tustin, and adjacent regions Bring your bordering thing to spirit in Laguna beach following a utterly customisable photo booth that provides the ultimate experience. The 360 Photo Booth Experience at Laguna Beach. Whether you're getting married or hosting a situation business or party, our personalized booths will mount up some objection to your celebration when your entourage, family, and friends.Experience the thrill of a bespoke photo booth support that meets your individual needs. We agree to that every thing is unique, and we use our professional experience to get knowledge and experience. Although we are situated in Long Beach, we now bolster Los Angeles, yellowish-brown County, San Diego, and Phoenix, and we are eager to travel! 360 Photo Booth is Laguna Niguel's leading photo booth rental company. We present a seamless first-class bolster to every of our clients and ensure that we will exceed every expectations for any special occasion, such as your wedding, birthday party, company or corporate party, speculative dance, bridal shower, etc. We provide each unique occasion once full and personalized packages, high-quality photo booths, bespoke photo designs, proficient personnel, dependable attendants, and within your means and transparent pricing to present an unforgettable experience. We present all consumers and clients bearing in mind an amazing experience that includes the greatest bolster at a inexpensive price. Our gain access to let breathe booth is one of a kind, allowing guests to accommodate stirring to ten individuals in a photo subsequent to a specifically made logo.Hello, partygoers! This event, held in Laguna Canyon, without help a stone's throw from Laguna Beach, was nothing unexpected of spectacular. lucky Frog Photo Booth photographed the issue upon a rooftop terrace next a slick and relaxing ambiance. Music pulsed. People danced. connections and couples moved easily amongst the bar, dance floor, and picture booth. It was a thrilling experience all around, but the 360 photo booth stole the show. Jim and Fiona made a wise choice! {} Imagine lucky Frog's architecture and design beauty and rambling canyon pathways as the breathtaking tone for 360-degree photo booth images. James and Liz sought for the greatest 360 photo booth rental in Laguna Beach, and we surpassed their expectations. The photo booth created an interesting flavor where every smile and pose became a treasured souvenir, transforming little moments into unforgettable memories.The lucky Frog photo booth rental provided a publicize for spontaneous action photographs and dance-offs... From interactive sketches to aflame embraces... Our items range from superior masquerade masks to quirky placards. Guests brought their personality to each frame, and every detail was recorded. The laughter grew in tandem later than the prints. The 360 portray booth quickly became the main lessening of the event. fortunate Frog photo booth rental continues to stand out every era considering cutting-edge technology and one-of-a-kind features.The 360 photo booth not without help managed to take over static moments but with increased the rapidity of the event. Its capacity to spin and cassette the entire image insured that no subtlety and no dance move, and no gruff burst of laughter went undetected. What's the result? A combine visual collection of the best raves, captured from various perspectives.Whether you're organizing a wedding, corporate event, or celebration, our 360 photo booth will present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photo booth orange county ca,open air photo booth orange county,wedding photo booth orange county</text:p>
      <text:p text:style-name="P9"><text:span text:style-name="T2">RECOMMENDED RESOURCES</text:span></text:p>
      <text:p text:style-name="P1">The list of resources and links we recommend you visit :</text:p>
      <text:p text:style-name="P1"/>
      <text:p text:style-name="P1"><text:a xlink:type="simple" xlink:href="https://docs.google.com/document/d/1GdUW4gZK1JTmqrhFoEHw7-Pd7lDbpOTTEozdvdSTBKc/edit?usp=sharing" text:style-name="ListLabel_20_1" text:visited-style-name="ListLabel_20_1"><text:span text:style-name="T3">photo booth orange county ca</text:span></text:a></text:p>
      <text:p text:style-name="P1"><text:a xlink:type="simple" xlink:href="https://docs.google.com/document/d/1GdUW4gZK1JTmqrhFoEHw7-Pd7lDbpOTTEozdvdSTBKc/pub" text:style-name="ListLabel_20_1" text:visited-style-name="ListLabel_20_1"><text:span text:style-name="T3">photo booth orange county ca pub</text:span></text:a></text:p>
      <text:p text:style-name="P1"><text:a xlink:type="simple" xlink:href="https://docs.google.com/document/d/1GdUW4gZK1JTmqrhFoEHw7-Pd7lDbpOTTEozdvdSTBKc/view" text:style-name="ListLabel_20_1" text:visited-style-name="ListLabel_20_1"><text:span text:style-name="T3">photo booth orange county ca view</text:span></text:a></text:p>
      <text:p text:style-name="P1"><text:a xlink:type="simple" xlink:href="https://docs.google.com/document/d/1EEbpQKaWmXbF4OLh3Chwb-8rBOut_3s6w_l7SGHXm8o/edit?usp=sharing" text:style-name="ListLabel_20_1" text:visited-style-name="ListLabel_20_1"><text:span text:style-name="T3">open air photo booth orange county</text:span></text:a></text:p>
      <text:p text:style-name="P1"><text:a xlink:type="simple" xlink:href="https://docs.google.com/document/d/1EEbpQKaWmXbF4OLh3Chwb-8rBOut_3s6w_l7SGHXm8o/pub" text:style-name="ListLabel_20_1" text:visited-style-name="ListLabel_20_1"><text:span text:style-name="T3">open air photo booth orange county pub</text:span></text:a></text:p>
      <text:p text:style-name="P1"><text:a xlink:type="simple" xlink:href="https://docs.google.com/document/d/1EEbpQKaWmXbF4OLh3Chwb-8rBOut_3s6w_l7SGHXm8o/view" text:style-name="ListLabel_20_1" text:visited-style-name="ListLabel_20_1"><text:span text:style-name="T3">open air photo booth orange county view</text:span></text:a></text:p>
      <text:p text:style-name="P1"><text:a xlink:type="simple" xlink:href="https://sites.google.com/view/photoboothrentalslagunabeach" text:style-name="ListLabel_20_1" text:visited-style-name="ListLabel_20_1"><text:span text:style-name="T3">Dana Point photo booth company</text:span></text:a></text:p>
      <text:p text:style-name="P1"><text:a xlink:type="simple" xlink:href="https://drive.google.com/drive/folders/1-roS6fg4KeQRLr3OH2ay1oh2_56IzRek?usp=sharing" text:style-name="ListLabel_20_1" text:visited-style-name="ListLabel_20_1"><text:span text:style-name="T3">Dana Point photo booth company</text:span></text:a></text:p>
      <text:p text:style-name="P1"><text:a xlink:type="simple" xlink:href="https://news.google.com/rss/search?q=photobooth" text:style-name="ListLabel_20_1" text:visited-style-name="ListLabel_20_1"><text:span text:style-name="T3">Dana Point photo booth company</text:span></text:a></text:p>
      <text:p text:style-name="P1"><text:a xlink:type="simple" xlink:href="https://drive.google.com/drive/folders/1bjHW2tBbbJBlbZB1goo5HdDjZ1-DPl1n?usp=sharing" text:style-name="ListLabel_20_1" text:visited-style-name="ListLabel_20_1"><text:span text:style-name="T3">Dana Point photo booth company Articles</text:span></text:a></text:p>
      <text:p text:style-name="P1"><text:a xlink:type="simple" xlink:href="https://drive.google.com/drive/folders/1ZKRAPooVN2S1MutqN_g_5KYKMRHDstDi?usp=sharing" text:style-name="ListLabel_20_1" text:visited-style-name="ListLabel_20_1"><text:span text:style-name="T3">Dana Point photo booth company Photos</text:span></text:a></text:p>
      <text:p text:style-name="P1"><text:a xlink:type="simple" xlink:href="https://drive.google.com/drive/folders/1eFD_6EPiDo6HTP60WJxeCT1OXkZ55liG?usp=sharing" text:style-name="ListLabel_20_1" text:visited-style-name="ListLabel_20_1"><text:span text:style-name="T3">Dana Point photo booth company PDFs</text:span></text:a></text:p>
      <text:p text:style-name="P1"><text:a xlink:type="simple" xlink:href="https://drive.google.com/drive/folders/1DB1hJEFG2haok1U2pR5Y4GL4DPJ1Vuqo?usp=sharing" text:style-name="ListLabel_20_1" text:visited-style-name="ListLabel_20_1"><text:span text:style-name="T3">Dana Point photo booth company Slides</text:span></text:a></text:p>
      <text:p text:style-name="P1"><text:a xlink:type="simple" xlink:href="https://drive.google.com/file/d/1GMVzFjH4UhrGWzIyj-knzr46Nhf50c6j/view?usp=sharing" text:style-name="ListLabel_20_1" text:visited-style-name="ListLabel_20_1"><text:span text:style-name="T3">Dana Point photo booth company</text:span></text:a></text:p>
      <text:p text:style-name="P1"><text:a xlink:type="simple" xlink:href="https://drive.google.com/file/d/1BpfWuX08Ay0wAN4HAyi57QTRoBAeFvLf/view?usp=sharing" text:style-name="ListLabel_20_1" text:visited-style-name="ListLabel_20_1"><text:span text:style-name="T3">Dana Point photo booth company</text:span></text:a></text:p>
      <text:p text:style-name="P1"><text:a xlink:type="simple" xlink:href="https://drive.google.com/file/d/11NBDZYXEtugzo4Nk2IVzxraBbvyMZ0ah/view?usp=sharing" text:style-name="ListLabel_20_1" text:visited-style-name="ListLabel_20_1"><text:span text:style-name="T3">Dana Point photo booth company</text:span></text:a></text:p>
      <text:p text:style-name="P1"><text:a xlink:type="simple" xlink:href="https://drive.google.com/file/d/1h-0WwlzECUOekf5ehDVQrdcieVX4BPke/view?usp=sharing" text:style-name="ListLabel_20_1" text:visited-style-name="ListLabel_20_1"><text:span text:style-name="T3">Dana Point photo booth company</text:span></text:a></text:p>
      <text:p text:style-name="P1"><text:a xlink:type="simple" xlink:href="https://docs.google.com/spreadsheets/d/1rvs_Ng0GHL_FYFLe-0BkeuiZBZr-dSkgT3Eyvbl24ZE/edit?usp=sharing" text:style-name="ListLabel_20_1" text:visited-style-name="ListLabel_20_1"><text:span text:style-name="T3">Dana Point photo booth company</text:span></text:a></text:p>
      <text:p text:style-name="P1"><text:a xlink:type="simple" xlink:href="https://docs.google.com/spreadsheet/pub?key=1rvs_Ng0GHL_FYFLe-0BkeuiZBZr-dSkgT3Eyvbl24ZE" text:style-name="ListLabel_20_1" text:visited-style-name="ListLabel_20_1"><text:span text:style-name="T3">Dana Point photo booth company key</text:span></text:a></text:p>
      <text:p text:style-name="P1"><text:a xlink:type="simple" xlink:href="https://docs.google.com/spreadsheets/d/1rvs_Ng0GHL_FYFLe-0BkeuiZBZr-dSkgT3Eyvbl24ZE/pubhtml" text:style-name="ListLabel_20_1" text:visited-style-name="ListLabel_20_1"><text:span text:style-name="T3">Dana Point photo booth company pubhtml</text:span></text:a></text:p>
      <text:p text:style-name="P1"><text:a xlink:type="simple" xlink:href="https://docs.google.com/spreadsheets/d/1rvs_Ng0GHL_FYFLe-0BkeuiZBZr-dSkgT3Eyvbl24ZE/pub" text:style-name="ListLabel_20_1" text:visited-style-name="ListLabel_20_1"><text:span text:style-name="T3">Dana Point photo booth company pub</text:span></text:a></text:p>
      <text:p text:style-name="P1"><text:a xlink:type="simple" xlink:href="https://docs.google.com/spreadsheets/d/1rvs_Ng0GHL_FYFLe-0BkeuiZBZr-dSkgT3Eyvbl24ZE/view" text:style-name="ListLabel_20_1" text:visited-style-name="ListLabel_20_1"><text:span text:style-name="T3">Dana Point photo booth company view</text:span></text:a></text:p>
      <text:p text:style-name="P1"><text:a xlink:type="simple" xlink:href="https://docs.google.com/forms/d/1U-nHK1F4nryDiHgoanoKzwDWLOrsYSFkBViSD3j2W8A/edit?usp=sharing" text:style-name="ListLabel_20_1" text:visited-style-name="ListLabel_20_1"><text:span text:style-name="T3">Dana Point photo booth company</text:span></text:a></text:p>
      <text:p text:style-name="P1"><text:soft-page-break/><text:a xlink:type="simple" xlink:href="https://docs.google.com/drawings/d/1GSXyWC6oN89Yiv5wUY3IB4tKAtsxvfqzu29X3BLS99s/edit?usp=sharing" text:style-name="ListLabel_20_1" text:visited-style-name="ListLabel_20_1"><text:span text:style-name="T3">Dana Point photo booth company</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18Yz45SGOx_v70fDSLtY8n1sEPK9OKtU2ln5iZylgEg/edit?usp=sharing" text:style-name="ListLabel_20_1" text:visited-style-name="ListLabel_20_1"><text:span text:style-name="T3">Dana Point photo booth company</text:span></text:a></text:p>
      <text:p text:style-name="P1"><text:a xlink:type="simple" xlink:href="https://docs.google.com/document/d/118Yz45SGOx_v70fDSLtY8n1sEPK9OKtU2ln5iZylgEg/pub" text:style-name="ListLabel_20_1" text:visited-style-name="ListLabel_20_1"><text:span text:style-name="T3">Dana Point photo booth company pub</text:span></text:a></text:p>
      <text:p text:style-name="P1"><text:a xlink:type="simple" xlink:href="https://docs.google.com/document/d/118Yz45SGOx_v70fDSLtY8n1sEPK9OKtU2ln5iZylgEg/view" text:style-name="ListLabel_20_1" text:visited-style-name="ListLabel_20_1"><text:span text:style-name="T3">Dana Point photo booth company view</text:span></text:a></text:p>
      <text:p text:style-name="P1"><text:a xlink:type="simple" xlink:href="https://docs.google.com/presentation/d/1oL0SZTAT21xHyMe-XEsrcLbx0A9oZnFl7AU0vME6f2E/edit?usp=sharing" text:style-name="ListLabel_20_1" text:visited-style-name="ListLabel_20_1"><text:span text:style-name="T3">Dana Point photo booth company</text:span></text:a></text:p>
      <text:p text:style-name="P1"><text:a xlink:type="simple" xlink:href="https://docs.google.com/presentation/d/1oL0SZTAT21xHyMe-XEsrcLbx0A9oZnFl7AU0vME6f2E/pub?start=true&amp;loop=true&amp;delayms=3000" text:style-name="ListLabel_20_1" text:visited-style-name="ListLabel_20_1"><text:span text:style-name="T3">Dana Point photo booth company pub</text:span></text:a></text:p>
      <text:p text:style-name="P1"><text:a xlink:type="simple" xlink:href="https://docs.google.com/presentation/d/1oL0SZTAT21xHyMe-XEsrcLbx0A9oZnFl7AU0vME6f2E/view" text:style-name="ListLabel_20_1" text:visited-style-name="ListLabel_20_1"><text:span text:style-name="T3">Dana Point photo booth company view</text:span></text:a></text:p>
      <text:p text:style-name="P1"><text:a xlink:type="simple" xlink:href="https://docs.google.com/presentation/d/1oL0SZTAT21xHyMe-XEsrcLbx0A9oZnFl7AU0vME6f2E/htmlpresent" text:style-name="ListLabel_20_1" text:visited-style-name="ListLabel_20_1"><text:span text:style-name="T3">Dana Point photo booth company html</text:span></text:a></text:p>
      <text:p text:style-name="P1"><text:a xlink:type="simple" xlink:href="https://calendar.google.com/calendar/embed?src=193ce5d6e1ae08d1bac9a8d3e7012b4492ea4a75b6433f849422877cc219887a@group.calendar.google.com" text:style-name="ListLabel_20_1" text:visited-style-name="ListLabel_20_1"><text:span text:style-name="T3">Calendar - Dana Point photo booth company</text:span></text:a></text:p>
      <text:p text:style-name="P1"><text:a xlink:type="simple" xlink:href="https://www.google.com/calendar/event?eid=cGtpbXUzb2ZoM2VkcGM3ZWJsdmV2aTUxZG8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azg2cW5maTAzYWoxb2E4cms4OXJuNWNrNG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NTdiaGs3djZiZ2J2ZGFxZWVzMnFjZzg5cm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HI0ZHI1bWtjbGRzaGJlM3I1a3U1cDY3YW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mFqNzVla2dnMzBnZHRyNjA2MGdoZHM5Mz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a3Ztc2lzcjZ2aWF2YXMxY3VvMHBlNmJrOGM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210ZWg4cGRkNjlpNm5zNmZoZ3N0MDljMW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MXJycWUyMGc1dnNwZDViN2s0bGxodmJiam8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zJyZGVsY210NWNiMWRwY3YyMWU5aDU0cjQ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cG51MzY4dW02NjRocnEwZHFnbHVtYjZ2Zz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nIzaW1hMGRmdXFlOWJvcjAwaDE1MTR2OTA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MHRucGI5a3Nkc2c3NjRra25hajljazltcj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NGhjZjJhc2ZmY3BwczBkMjZoYWM2NjhsdGM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ThzNWxkMDdydDlmdTdpYWRncjgzdDlsaWc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TRiZzEwYjY1M3MxbWY5bzd1ZjJxNTMyMTQ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soft-page-break/><text:a xlink:type="simple" xlink:href="https://youtu.be/FPsGz17-j10" text:style-name="ListLabel_20_1" text:visited-style-name="ListLabel_20_1"><text:span text:style-name="T3">Dana Point photo booth company</text:span></text:a></text:p>
      <text:p text:style-name="P1"><text:a xlink:type="simple" xlink:href="https://youtu.be/EmCLBIu0R2I" text:style-name="ListLabel_20_1" text:visited-style-name="ListLabel_20_1"><text:span text:style-name="T3">Dana Point photo booth company</text:span></text:a></text:p>
      <text:p text:style-name="P1"><text:a xlink:type="simple" xlink:href="https://youtu.be/10hlB0RTfVM" text:style-name="ListLabel_20_1" text:visited-style-name="ListLabel_20_1"><text:span text:style-name="T3">Dana Point photo booth company</text:span></text:a></text:p>
      <text:p text:style-name="P1"><text:a xlink:type="simple" xlink:href="https://youtube.com/shorts/qQoPCFKxJzE" text:style-name="ListLabel_20_1" text:visited-style-name="ListLabel_20_1"><text:span text:style-name="T3">Dana Point photo booth company</text:span></text:a></text:p>
      <text:p text:style-name="P1"><text:a xlink:type="simple" xlink:href="https://youtu.be/3pr93oJJCWA" text:style-name="ListLabel_20_1" text:visited-style-name="ListLabel_20_1"><text:span text:style-name="T3">Dana Point photo booth company</text:span></text:a></text:p>
      <text:p text:style-name="P1"><text:a xlink:type="simple" xlink:href="https://docs.google.com/spreadsheets/d/1rvs_Ng0GHL_FYFLe-0BkeuiZBZr-dSkgT3Eyvbl24ZE/edit#gid=0" text:style-name="ListLabel_20_1" text:visited-style-name="ListLabel_20_1"><text:span text:style-name="T3">Sheet1</text:span></text:a></text:p>
      <text:p text:style-name="P1"><text:a xlink:type="simple" xlink:href="https://docs.google.com/spreadsheets/d/1rvs_Ng0GHL_FYFLe-0BkeuiZBZr-dSkgT3Eyvbl24ZE/edit#gid=1911204759" text:style-name="ListLabel_20_1" text:visited-style-name="ListLabel_20_1"><text:span text:style-name="T3">Keywords</text:span></text:a></text:p>
      <text:p text:style-name="P1"><text:a xlink:type="simple" xlink:href="https://docs.google.com/spreadsheets/d/1rvs_Ng0GHL_FYFLe-0BkeuiZBZr-dSkgT3Eyvbl24ZE/edit#gid=755585819" text:style-name="ListLabel_20_1" text:visited-style-name="ListLabel_20_1"><text:span text:style-name="T3">Content</text:span></text:a></text:p>
      <text:p text:style-name="P1"><text:a xlink:type="simple" xlink:href="https://docs.google.com/spreadsheets/d/1rvs_Ng0GHL_FYFLe-0BkeuiZBZr-dSkgT3Eyvbl24ZE/edit#gid=1376030295" text:style-name="ListLabel_20_1" text:visited-style-name="ListLabel_20_1"><text:span text:style-name="T3">Calendar Events</text:span></text:a></text:p>
      <text:p text:style-name="P1"><text:a xlink:type="simple" xlink:href="https://docs.google.com/spreadsheets/d/1rvs_Ng0GHL_FYFLe-0BkeuiZBZr-dSkgT3Eyvbl24ZE/edit#gid=768375634" text:style-name="ListLabel_20_1" text:visited-style-name="ListLabel_20_1"><text:span text:style-name="T3">RSS Feeds</text:span></text:a></text:p>
      <text:p text:style-name="P1"><text:a xlink:type="simple" xlink:href="https://drive.google.com/drive/folders/1uorvqcDD56nosYzsCb8PuBCi1h-qM6VB?usp=sharing" text:style-name="ListLabel_20_1" text:visited-style-name="ListLabel_20_1"><text:span text:style-name="T3">Dana Point photo booth company HTML</text:span></text:a></text:p>
      <text:p text:style-name="P1"><text:a xlink:type="simple" xlink:href="https://drive.google.com/file/d/1nWPDt0yBmNwf6utHquzGD0b9elY6CzBT/view?usp=sharing" text:style-name="ListLabel_20_1" text:visited-style-name="ListLabel_20_1"><text:span text:style-name="T3">Dana Point photo booth company.html</text:span></text:a></text:p>
      <text:p text:style-name="P1"><text:a xlink:type="simple" xlink:href="https://drive.google.com/drive/folders/1fYIAB1sWb8XIzdZkyhhVrgdJBMDqc_ZH?usp=sharing" text:style-name="ListLabel_20_1" text:visited-style-name="ListLabel_20_1"><text:span text:style-name="T3">Dana Point photo booth company MSFT</text:span></text:a></text:p>
      <text:p text:style-name="P1"><text:a xlink:type="simple" xlink:href="https://docs.google.com/document/d/1zazzUBSwbpHjjRNhRPDXFs4h8hw3cbakzb3YJo7Omb4/edit?usp=sharing" text:style-name="ListLabel_20_1" text:visited-style-name="ListLabel_20_1"><text:span text:style-name="T3">photo booth rental orange county</text:span></text:a></text:p>
      <text:p text:style-name="P1"><text:a xlink:type="simple" xlink:href="https://docs.google.com/document/d/1zazzUBSwbpHjjRNhRPDXFs4h8hw3cbakzb3YJo7Omb4/pub" text:style-name="ListLabel_20_1" text:visited-style-name="ListLabel_20_1"><text:span text:style-name="T3">photo booth rental orange county pub</text:span></text:a></text:p>
      <text:p text:style-name="P1"><text:a xlink:type="simple" xlink:href="https://docs.google.com/document/d/1zazzUBSwbpHjjRNhRPDXFs4h8hw3cbakzb3YJo7Omb4/view" text:style-name="ListLabel_20_1" text:visited-style-name="ListLabel_20_1"><text:span text:style-name="T3">photo booth rental orange county view</text:span></text:a></text:p>
      <text:p text:style-name="P1"><text:a xlink:type="simple" xlink:href="https://docs.google.com/document/d/1oT_MD7hK4edgv536NPwO862KV_wpD_aoVkPouAvzQGQ/edit?usp=sharing" text:style-name="ListLabel_20_1" text:visited-style-name="ListLabel_20_1"><text:span text:style-name="T3">rent photo booth orange county</text:span></text:a></text:p>
      <text:p text:style-name="P1"><text:a xlink:type="simple" xlink:href="https://docs.google.com/document/d/1oT_MD7hK4edgv536NPwO862KV_wpD_aoVkPouAvzQGQ/pub" text:style-name="ListLabel_20_1" text:visited-style-name="ListLabel_20_1"><text:span text:style-name="T3">rent photo booth orange county pub</text:span></text:a></text:p>
      <text:p text:style-name="P1"><text:a xlink:type="simple" xlink:href="https://docs.google.com/document/d/1oT_MD7hK4edgv536NPwO862KV_wpD_aoVkPouAvzQGQ/view" text:style-name="ListLabel_20_1" text:visited-style-name="ListLabel_20_1"><text:span text:style-name="T3">rent photo booth orange county view</text:span></text:a></text:p>
      <text:p text:style-name="P1"><text:a xlink:type="simple" xlink:href="https://docs.google.com/document/d/1jX4lHYmK5u7fLVUxucln9MEdLBgbO6WBQcrHQR-BUNM/edit?usp=sharing" text:style-name="ListLabel_20_1" text:visited-style-name="ListLabel_20_1"><text:span text:style-name="T3">photo booth in orange county</text:span></text:a></text:p>
      <text:p text:style-name="P1"><text:a xlink:type="simple" xlink:href="https://docs.google.com/document/d/1jX4lHYmK5u7fLVUxucln9MEdLBgbO6WBQcrHQR-BUNM/pub" text:style-name="ListLabel_20_1" text:visited-style-name="ListLabel_20_1"><text:span text:style-name="T3">photo booth in orange county pub</text:span></text:a></text:p>
      <text:p text:style-name="P1"><text:a xlink:type="simple" xlink:href="https://docs.google.com/document/d/1jX4lHYmK5u7fLVUxucln9MEdLBgbO6WBQcrHQR-BUNM/view" text:style-name="ListLabel_20_1" text:visited-style-name="ListLabel_20_1"><text:span text:style-name="T3">photo booth in orange county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soft-page-break/><text:a xlink:type="simple" xlink:href="https://sites.google.com/view/photoboothrentalslagunabeach" text:style-name="ListLabel_20_1" text:visited-style-name="ListLabel_20_1"><text:span text:style-name="T3">Dana Point photo booth company</text:span></text:a></text:p>
      <text:p text:style-name="P1"><text:a xlink:type="simple" xlink:href="https://docs.google.com/document/d/14eHOZLXNxKVSg2IzJu1KWtGg_Am1tWzUqvHVUVWN9qw/edit?usp=sharing" text:style-name="ListLabel_20_1" text:visited-style-name="ListLabel_20_1"><text:span text:style-name="T3">photo booth rental in orange county ca</text:span></text:a></text:p>
      <text:p text:style-name="P1"><text:a xlink:type="simple" xlink:href="https://docs.google.com/document/d/14eHOZLXNxKVSg2IzJu1KWtGg_Am1tWzUqvHVUVWN9qw/pub" text:style-name="ListLabel_20_1" text:visited-style-name="ListLabel_20_1"><text:span text:style-name="T3">photo booth rental in orange county ca pub</text:span></text:a></text:p>
      <text:p text:style-name="P1"><text:a xlink:type="simple" xlink:href="https://docs.google.com/document/d/14eHOZLXNxKVSg2IzJu1KWtGg_Am1tWzUqvHVUVWN9qw/view" text:style-name="ListLabel_20_1" text:visited-style-name="ListLabel_20_1"><text:span text:style-name="T3">photo booth rental in orange county ca view</text:span></text:a></text:p>
      <text:p text:style-name="P1"><text:a xlink:type="simple" xlink:href="https://docs.google.com/document/d/1uEbBGHWEQdpJ6JyzZqrb9NPoiHWmOq-Qt_TiDiJCbhM/edit?usp=sharing" text:style-name="ListLabel_20_1" text:visited-style-name="ListLabel_20_1"><text:span text:style-name="T3">photo booth rental orange county ca</text:span></text:a></text:p>
      <text:p text:style-name="P1"><text:a xlink:type="simple" xlink:href="https://docs.google.com/document/d/1uEbBGHWEQdpJ6JyzZqrb9NPoiHWmOq-Qt_TiDiJCbhM/pub" text:style-name="ListLabel_20_1" text:visited-style-name="ListLabel_20_1"><text:span text:style-name="T3">photo booth rental orange county ca pub</text:span></text:a></text:p>
      <text:p text:style-name="P1"><text:a xlink:type="simple" xlink:href="https://docs.google.com/document/d/1uEbBGHWEQdpJ6JyzZqrb9NPoiHWmOq-Qt_TiDiJCbhM/view" text:style-name="ListLabel_20_1" text:visited-style-name="ListLabel_20_1"><text:span text:style-name="T3">photo booth rental orange county ca view</text:span></text:a></text:p>
      <text:p text:style-name="P1"><text:a xlink:type="simple" xlink:href="https://docs.google.com/document/d/1fJi_xIBQ50ihASw8R6A2GkZqyAVD3kPGMAt9vpAm9uI/edit?usp=sharing" text:style-name="ListLabel_20_1" text:visited-style-name="ListLabel_20_1"><text:span text:style-name="T3">wedding photo booth rental orange county</text:span></text:a></text:p>
      <text:p text:style-name="P1"><text:a xlink:type="simple" xlink:href="https://docs.google.com/document/d/1fJi_xIBQ50ihASw8R6A2GkZqyAVD3kPGMAt9vpAm9uI/pub" text:style-name="ListLabel_20_1" text:visited-style-name="ListLabel_20_1"><text:span text:style-name="T3">wedding photo booth rental orange county pub</text:span></text:a></text:p>
      <text:p text:style-name="P1"><text:a xlink:type="simple" xlink:href="https://docs.google.com/document/d/1fJi_xIBQ50ihASw8R6A2GkZqyAVD3kPGMAt9vpAm9uI/view" text:style-name="ListLabel_20_1" text:visited-style-name="ListLabel_20_1"><text:span text:style-name="T3">wedding photo booth rental orange county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a xlink:type="simple" xlink:href="https://sites.google.com/view/photoboothrentalslagunabeach" text:style-name="ListLabel_20_1" text:visited-style-name="ListLabel_20_1"><text:span text:style-name="T3">Dana Point photo booth company</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5"><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06" meta:word-count="1357" meta:character-count="8480" meta:non-whitespace-character-count="7228"/>
    <meta:generator>LibreOfficeDev/6.0.5.2$Linux_X86_64 LibreOffice_project/</meta:generator>
  </office:meta>
</office:document-meta>
</file>